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Helvetica" svg:font-family="Helvetica"/>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Times" fo:font-size="12pt"/>
    </style:style>
    <style:style style:name="P2" style:family="paragraph" style:parent-style-name="Text_20_body">
      <style:text-properties style:font-name="Times" fo:font-size="12pt" fo:font-weight="bold"/>
    </style:style>
    <style:style style:name="P3" style:family="paragraph" style:parent-style-name="Text_20_body" style:list-style-name="L1">
      <style:text-properties style:font-name="Times" fo:font-size="12pt"/>
    </style:style>
    <style:style style:name="P4" style:family="paragraph" style:parent-style-name="Text_20_body" style:list-style-name="L2">
      <style:text-properties style:font-name="Times" fo:font-size="12pt"/>
    </style:style>
    <style:style style:name="P5" style:family="paragraph" style:parent-style-name="Text_20_body">
      <style:text-properties style:font-name="Times" fo:font-size="10pt"/>
    </style:style>
    <style:style style:name="P6" style:family="paragraph" style:parent-style-name="Text_20_body" style:list-style-name="L3">
      <style:text-properties style:font-name="Times" fo:font-size="10pt"/>
    </style:style>
    <style:style style:name="P7" style:family="paragraph" style:parent-style-name="Text_20_body">
      <style:text-properties style:font-name="Helvetica" fo:font-size="26pt" fo:font-weight="bold"/>
    </style:style>
    <style:style style:name="T1" style:family="text">
      <style:text-properties style:font-name="Times" fo:font-size="12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cción 3: REGLAS Y NORMAS </text:p>
      <text:p text:style-name="P2"/>
      <text:p text:style-name="P1">INTRODUCCIÓN </text:p>
      <text:p text:style-name="P1">Toda actividad humana está regida por reglas. La finalidad de las reglas o normas es, precisamente, hacer posible una actividad determinada, hacer que se desarrolle de la mejor manera posible. Todos los países, por primitivos que sean, tienen ciertas leyes, miles de leyes, que regulan la compra de una casa, el tráfico en las calles y carreteras, la educación a todos los niveles, la caza, los ruidos, las basuras, los bares, los hospitales. No existe un sólo juego sin reglas: necesitamos reglas para saber cómo se mueven las fichas, cuándo es gol, quién gana un partido. </text:p>
      <text:p text:style-name="P1">Para un juego nuevo, o para realizar bien cualquier actividad, hacen falta algunas reglas y para inventar esas reglas necesitamos el pensamiento medios-fin. Tenemos que tener claro nuestro objetivo (ejercitar bien tal actividad o jugar con gusto a tal juego) y pensar los medios para conseguir eso, es decir, las normas o reglas que necesitamos. También para poder juzgar las reglas que han impuesto otros (el Gobierno, la Concejalía de Tráfico, la Federación de Fútbol, nuestros padres y madres), necesitamos el pensamiento medios-fin: sólo con él sabremos si esas reglas son eficaces para el fin que se pretende. </text:p>
      <text:p text:style-name="P1">El hecho de que las reglas sean necesarias no justifica cualquier clase de regla: puede haber reglas injustas que favorecen a unos sobre otros, puede haber reglas inútiles, puede haber reglas ineficaces que no sirven para nada y puede haber reglas autoritarias que se han impuesto sin consultar y sin respetar a los demás. Como generalmente todas nos molestan, es muy importante distinguir entre las buenas y las malas. La rebeldía contra las reglas no es mala, cuando se dirige contra las injustas o arbitrarias, pero es irracional cuando ataca las reglas justas y necesarias. </text:p>
      <text:p text:style-name="P1">Para hacer reglas, o para juzgar las que ya existen, hace falta tener pensamiento medios-fin: saber muy bien la actividad que queremos desarrollar y elegir las normas que la hagan más fácil para todos. Ese es el pensamiento que vamos a ejercitar en esta lección. Además, indirectamente, los alumnos aprenderán a aceptar con más facilidad las normas y reglas que sean justas. </text:p>
      <text:p text:style-name="P1">METODOLOGIA </text:p>
      <text:p text:style-name="P1">Sentados en círculo, el profesor explica con brevedad y lo más amenamente posible, las ideas expuestas en la introducción anterior. </text:p>
      <text:p text:style-name="P1">Esta lección, una vez dada esa introducción, la comenzaremos por las preguntas de metacognición, “provocando” a los alumnos a participar y a pensar por su cuenta sobre las preguntas que les haremos. </text:p>
      <text:p text:style-name="P1">Después se discuten los dos temas con el mismo procedimiento de siempre: un minuto de reflexión en silencio, cuatro minutos en grupos pequeños y puesta en común. </text:p>
      <text:p text:style-name="P1">Se termina con el ejercicio creativo de inventar una escena con frase. </text:p>
      <text:p text:style-name="P1">MET ACOGNICIÓN </text:p>
      <text:p text:style-name="P1">Se proponen a los alumnos y alumnas las siguientes preguntas, discutiéndolas una a una: </text:p>
      <text:list xml:id="list2150352607" text:style-name="L1">
        <text:list-item>
          <text:p text:style-name="P3">Parece que hay reglas buenas y reglas malas: ¿cuándo es buena una regla y cuándo es mala? Enumerar todos los aspectos que se ocurran. </text:p>
        </text:list-item>
        <text:list-item>
          <text:p text:style-name="P3">¿Sería posible un juego sin reglas? </text:p>
        </text:list-item>
        <text:list-item>
          <text:p text:style-name="P3">¿Crees que toda regla o norma debe llevar indicada una sanción o consecuencia, justa y proporcionada, para quien no la cumpla? Si no hay sanción prevista, ¿cuál sería la diferencia entre una norma y un consejo? </text:p>
        </text:list-item>
        <text:list-item>
          <text:p text:style-name="P3">¿Qué hacer cuando un compañero no quiere cumplir una regla justa, por ejemplo en el juego? </text:p>
        </text:list-item>
      </text:list>
      <text:p text:style-name="P1">TEMAS </text:p>
      <text:p text:style-name="P1">1. ¿Qué reglas impondrías tú, si pudieras, para impedir los malos tratos a las mujeres y a los niños? </text:p>
      <text:p text:style-name="P1">2. ¿Qué leyes se te ocurre que debería imponer la ONU para que ya no hubiera más guerras en el mundo nunca? </text:p>
      <text:p text:style-name="P1">Si el profesor o profesora lo prefiere, puede substituir esos dos temas por otros dos, que le parezcan <text:soft-page-break/>más oportunos o interesantes. Pero siempre teniendo muy clara la idea de que se trata de ejercitar el pensamiento medios-fin, buscando reglas adecuadas para una actividad. Algunos otros temas posibles serían: </text:p>
      <text:p text:style-name="Text_20_body">• <text:span text:style-name="T1">Qué reglas habría que acordar para que toda la clase pasara tranquilamente ocho días en una casa que nos prestan en el campo. </text:span></text:p>
      <text:list xml:id="list1784041589" text:style-name="L2">
        <text:list-item>
          <text:p text:style-name="P4">Cuáles son las dos normas que más te agradan en tu casa y cuáles las dos que menos. </text:p>
        </text:list-item>
        <text:list-item>
          <text:p text:style-name="P4">Qué leyes pondrías tú para regular con justicia la entrada de inmigrantes en España. </text:p>
          <text:p text:style-name="P4">ESCENA CON FRASE </text:p>
          <text:p text:style-name="P4">Se puede empezar esta tercera y última actividad de hoy, comentando el dibujo y frase que va al principio de esta lección, cuya fotocopia se habrá dado a todos, o al menos una por grupo. </text:p>
          <text:p text:style-name="P4">Luego se les pide que, por grupos, hagan un dibujo con una frase al pie. Si necesitan inspiración se les pueden sugerir algunas frases para que elijan una y le hagan un dibujo, o se les pueden sugerir algunas ideas para un dibujo y que lo hagan, inventando una frase al pie. </text:p>
          <text:p text:style-name="P4">Posibles frases: </text:p>
          <text:list>
            <text:list-item>
              <text:p text:style-name="P4">Donde no hay normas, hay caos. </text:p>
            </text:list-item>
            <text:list-item>
              <text:p text:style-name="P4">Quien no cumpla las reglas, que no juegue. </text:p>
            </text:list-item>
            <text:list-item>
              <text:p text:style-name="P4">Reglas pocas y buenas. </text:p>
            </text:list-item>
            <text:list-item>
              <text:p text:style-name="P4">Las normas deben revisarse de vez en cuando. </text:p>
              <text:p text:style-name="P4">Posibles escenas para dibujos: </text:p>
            </text:list-item>
            <text:list-item>
              <text:p text:style-name="P4">Imaginar un partido de fútbol sin reglas, todos a patadas y empujones. </text:p>
            </text:list-item>
            <text:list-item>
              <text:p text:style-name="P4">Una vista aérea de una cárcel y se oye una voz “aquí están quienes no quisieron cumplir las reglas”. </text:p>
            </text:list-item>
            <text:list-item>
              <text:p text:style-name="P4">Uno va sin casco en la moto y la policía lo multa. </text:p>
            </text:list-item>
          </text:list>
        </text:list-item>
      </text:list>
      <text:p text:style-name="Standard"/>
      <text:list xml:id="list2030814712" text:style-name="L3">
        <text:list-header>
          <text:p text:style-name="P6"/>
        </text:list-header>
      </text:list>
      <text:p text:style-name="P7">Sin normas hay líos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Helvetica" svg:font-family="Helvetica"/>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11T21:59:50</meta:creation-date>
    <meta:document-statistic meta:table-count="0" meta:image-count="0" meta:object-count="0" meta:page-count="2" meta:paragraph-count="37" meta:word-count="883" meta:character-count="5169"/>
    <dc:date>2014-03-11T22:07:23</dc:date>
    <meta:editing-duration>PT00H07M34S</meta:editing-duration>
    <meta:editing-cycles>1</meta:editing-cycles>
    <meta:generator>OpenOffice.org/3.2$Unix OpenOffice.org_project/320m18$Build-9502</meta:generator>
  </office:meta>
</office:document-meta>
</file>